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0" style:parent-style-name="Car.predefinitoparagrafo" style:family="text">
      <style:text-properties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 text:c="102"/><text:span text:style-name="T3">Asta d’Arte Contemporanea</text:span></text:p>
      <text:p text:style-name="Standard"><text:s text:c="102"/><text:span text:style-name="T4">da Beuys a De Nittis, un percorso a ritroso nel tempo...</text:span></text:p>
      <text:p text:style-name="Standard"><text:span text:style-name="T5"><text:s text:c="97"/></text:span><text:span text:style-name="T6"><text:s text:c="15"/>Bari, 12 e 13 Dicembre 2015</text:span></text:p>
      <text:p text:style-name="P7"/>
      <text:p text:style-name="P8"/>
      <text:p text:style-name="Standard"><text:span text:style-name="T9"><text:s text:c="58"/>BATTUTE d’ ASTA (al netto dei diritti)</text:span></text:p>
      <text:p text:style-name="P10"/>
      <text:p text:style-name="Standard"><text:span text:style-name="T11"><text:s text:c="3"/>1 <text:s text:c="9"/></text:span><text:span text:style-name="T12">80,00 <text:s text:c="48"/></text:span></text:p>
      <text:p text:style-name="Standard"><text:span text:style-name="T13"><text:s text:c="3"/>3a <text:s text:c="7"/></text:span><text:span text:style-name="T14">50,00 <text:s text:c="25"/></text:span><text:span text:style-name="T15"><text:s text:c="23"/></text:span></text:p>
      <text:p text:style-name="Standard"><text:span text:style-name="T16"><text:s text:c="3"/>3b <text:s text:c="7"/></text:span><text:span text:style-name="T17">50,00</text:span></text:p>
      <text:p text:style-name="Standard"><text:span text:style-name="T18"><text:s text:c="3"/>5 <text:s text:c="9"/></text:span><text:span text:style-name="T19">50,00</text:span><text:span text:style-name="T20"><text:s text:c="2"/></text:span></text:p>
      <text:p text:style-name="Standard"><text:span text:style-name="T21"><text:s text:c="3"/>8 <text:s text:c="7"/></text:span><text:span text:style-name="T22">150,00</text:span><text:span text:style-name="T23"><text:s text:c="2"/></text:span></text:p>
      <text:p text:style-name="Standard"><text:span text:style-name="T24"><text:s/>17 <text:s text:c="7"/></text:span><text:span text:style-name="T25">200,00</text:span><text:span text:style-name="T26"><text:s text:c="2"/></text:span></text:p>
      <text:p text:style-name="Standard"><text:span text:style-name="T27"><text:s/>21 <text:s text:c="7"/></text:span><text:span text:style-name="T28">950,00</text:span></text:p>
      <text:p text:style-name="Standard"><text:span text:style-name="T29"><text:s/>22 <text:s text:c="4"/></text:span><text:span text:style-name="T30">1.500,00</text:span></text:p>
      <text:p text:style-name="Standard"><text:span text:style-name="T31"><text:s/>24 <text:s text:c="4"/></text:span><text:span text:style-name="T32">1.000,00</text:span></text:p>
      <text:p text:style-name="Standard"><text:span text:style-name="T33"><text:s/>26 <text:s text:c="3"/></text:span><text:span text:style-name="T34"><text:s/>1.700,00</text:span></text:p>
      <text:p text:style-name="Standard"><text:span text:style-name="T35"><text:s/>27 <text:s text:c="3"/></text:span><text:span text:style-name="T36"><text:s/>2.500,00</text:span></text:p>
      <text:p text:style-name="Standard"><text:span text:style-name="T37"><text:s/>28 <text:s text:c="3"/></text:span><text:span text:style-name="T38"><text:s/>2.000,00</text:span></text:p>
      <text:p text:style-name="Standard"><text:span text:style-name="T39"><text:s/>32 <text:s text:c="3"/></text:span><text:span text:style-name="T40"><text:s/>3.000,00</text:span></text:p>
      <text:p text:style-name="Standard"><text:span text:style-name="T41"><text:s/>35 <text:s text:c="6"/></text:span><text:span text:style-name="T42"><text:s/>900,00</text:span></text:p>
      <text:p text:style-name="Standard"><text:span text:style-name="T43"><text:s/>45 <text:s text:c="3"/></text:span><text:span text:style-name="T44"><text:s/></text:span><text:span text:style-name="T45">5.000,00</text:span></text:p>
      <text:p text:style-name="Standard"><text:span text:style-name="T46"><text:s/>47 <text:s text:c="4"/></text:span><text:span text:style-name="T47">1.500,00</text:span></text:p>
      <text:p text:style-name="Standard"><text:span text:style-name="T48"><text:s/>50 <text:s text:c="4"/></text:span><text:span text:style-name="T49">2.000,00</text:span></text:p>
      <text:p text:style-name="Standard"><text:span text:style-name="T50"><text:s/>52 <text:s text:c="4"/></text:span><text:span text:style-name="T51">2.000,00</text:span></text:p>
      <text:p text:style-name="Standard"><text:span text:style-name="T52"><text:s/>62 <text:s text:c="2"/></text:span><text:span text:style-name="T53">16.000,00</text:span></text:p>
      <text:p text:style-name="Standard"><text:span text:style-name="T54"><text:s/>65 <text:s text:c="4"/></text:span><text:span text:style-name="T55">4.000,00</text:span></text:p>
      <text:p text:style-name="Standard"><text:span text:style-name="T56"><text:s/>67 <text:s text:c="4"/></text:span><text:span text:style-name="T57">2.500,00</text:span></text:p>
      <text:p text:style-name="Standard"><text:span text:style-name="T58"><text:s/>69 <text:s text:c="2"/></text:span><text:span text:style-name="T59">10.000,00</text:span></text:p>
      <text:p text:style-name="Standard"><text:span text:style-name="T60"><text:s/>71 <text:s text:c="4"/></text:span><text:span text:style-name="T61">1.500,00</text:span></text:p>
      <text:p text:style-name="Standard"><text:span text:style-name="T62"><text:s/>72 <text:s text:c="4"/></text:span><text:span text:style-name="T63">1.800,00</text:span></text:p>
      <text:p text:style-name="Standard"><text:span text:style-name="T64"><text:s/>76 <text:s text:c="4"/></text:span><text:span text:style-name="T65">1.000,00</text:span></text:p>
      <text:p text:style-name="Standard"><text:span text:style-name="T66"><text:s/>77 <text:s text:c="4"/></text:span><text:span text:style-name="T67">8.000,00</text:span></text:p>
      <text:p text:style-name="Standard"><text:span text:style-name="T68"><text:s/>79 <text:s text:c="2"/></text:span><text:span text:style-name="T69">10.000,00</text:span></text:p>
      <text:p text:style-name="P70"/>
      <text:p text:style-name="P71"/>
      <text:p text:style-name="P72"/>
      <text:p text:style-name="Standard"><text:span text:style-name="T73"><text:s/>81 <text:s text:c="5"/></text:span><text:span text:style-name="T74">15.000,00</text:span></text:p>
      <text:p text:style-name="Standard"><text:span text:style-name="T75"><text:s/>83 <text:s text:c="5"/></text:span><text:span text:style-name="T76">15.000,00</text:span></text:p>
      <text:p text:style-name="Standard"><text:span text:style-name="T77"><text:s/>84<text:s/></text:span><text:span text:style-name="T78"><text:s text:c="7"/></text:span><text:span text:style-name="T79">9.000,00</text:span></text:p>
      <text:p text:style-name="Standard"><text:span text:style-name="T80"><text:s/>85 <text:s text:c="7"/></text:span><text:span text:style-name="T81">8.000,00</text:span></text:p>
      <text:p text:style-name="Standard"><text:span text:style-name="T82"><text:s/>88 <text:s text:c="7"/></text:span><text:span text:style-name="T83">4.000,00</text:span></text:p>
      <text:p text:style-name="Standard"><text:span text:style-name="T84"><text:s/>90 <text:s text:c="7"/></text:span><text:span text:style-name="T85">9.000,00</text:span></text:p>
      <text:p text:style-name="Standard"><text:span text:style-name="T86"><text:s/>91 <text:s text:c="7"/></text:span><text:span text:style-name="T87">1.000,00</text:span></text:p>
      <text:p text:style-name="Standard"><text:span text:style-name="T88">103 <text:s text:c="4"/></text:span><text:span text:style-name="T89">15.000,00</text:span></text:p>
      <text:p text:style-name="Standard"><text:span text:style-name="T90">104 <text:s text:c="4"/></text:span><text:span text:style-name="T91">12.000,00</text:span></text:p>
      <text:p text:style-name="Standard"><text:span text:style-name="T92">105 <text:s text:c="6"/></text:span><text:span text:style-name="T93">9.000,00</text:span></text:p>
      <text:p text:style-name="Standard"><text:span text:style-name="T94">107 <text:s text:c="4"/></text:span><text:span text:style-name="T95">12.000,00</text:span></text:p>
      <text:p text:style-name="Standard"><text:span text:style-name="T96">108 <text:s text:c="6"/></text:span><text:span text:style-name="T97">8.000,00</text:span></text:p>
      <text:p text:style-name="Standard"><text:span text:style-name="T98">111 <text:s text:c="6"/></text:span><text:span text:style-name="T99">2.500,00</text:span></text:p>
      <text:p text:style-name="Standard"><text:span text:style-name="T100">122 <text:s text:c="9"/></text:span><text:span text:style-name="T101">800,00</text:span></text:p>
      <text:p text:style-name="Standard"><text:span text:style-name="T102">124 <text:s text:c="9"/></text:span><text:span text:style-name="T103">800,00</text:span></text:p>
      <text:p text:style-name="Standard"><text:span text:style-name="T104">137<text:s/></text:span><text:span text:style-name="T105"><text:s text:c="6"/></text:span><text:span text:style-name="T106">3.000,00</text:span></text:p>
      <text:p text:style-name="Standard"><text:span text:style-name="T107">140 <text:s text:c="6"/></text:span><text:span text:style-name="T108">7.000,00</text:span></text:p>
      <text:p text:style-name="Standard"><text:span text:style-name="T109">141 <text:s text:c="6"/></text:span><text:span text:style-name="T110">2.000,00</text:span></text:p>
      <text:p text:style-name="Standard"><text:span text:style-name="T111">143 <text:s text:c="9"/></text:span><text:span text:style-name="T112">200,00</text:span></text:p>
      <text:p text:style-name="Standard"><text:span text:style-name="T113">147 <text:s text:c="6"/></text:span><text:span text:style-name="T114"><text:s text:c="3"/>600,00</text:span></text:p>
      <text:p text:style-name="Standard"><text:span text:style-name="T115">148 <text:s text:c="6"/></text:span><text:span text:style-name="T116">1.500,00</text:span></text:p>
      <text:p text:style-name="Standard"><text:span text:style-name="T117">154 <text:s text:c="6"/></text:span><text:span text:style-name="T118">1.000,00</text:span></text:p>
      <text:p text:style-name="Standard"><text:span text:style-name="T119">157 <text:s text:c="6"/></text:span><text:span text:style-name="T120">3.000,00</text:span></text:p>
      <text:p text:style-name="Standard"><text:span text:style-name="T121">159 <text:s text:c="6"/></text:span><text:span text:style-name="T122">1.000,00</text:span></text:p>
      <text:p text:style-name="Standard"><text:span text:style-name="T123">161 <text:s text:c="6"/></text:span><text:span text:style-name="T124">2.700,00</text:span></text:p>
      <text:p text:style-name="Standard"><text:span text:style-name="T125">163 <text:s text:c="6"/></text:span><text:span text:style-name="T126">7.000,00</text:span></text:p>
      <text:p text:style-name="Standard"><text:span text:style-name="T127">166 <text:s text:c="6"/></text:span><text:span text:style-name="T128">2.800,00</text:span></text:p>
      <text:p text:style-name="Standard"><text:span text:style-name="T129">169 <text:s text:c="4"/></text:span><text:span text:style-name="T130">10.000,00</text:span></text:p>
      <text:p text:style-name="Standard"><text:span text:style-name="T131">177 <text:s text:c="6"/></text:span><text:span text:style-name="T132">4.000,00</text:span></text:p>
      <text:p text:style-name="Standard"><text:span text:style-name="T133">178 <text:s text:c="4"/></text:span><text:span text:style-name="T134">30.000,00</text:span></text:p>
      <text:p text:style-name="Standard"><text:span text:style-name="T135">197 <text:s text:c="6"/></text:span><text:span text:style-name="T136">1.500,00</text:span></text:p>
      <text:p text:style-name="P137"/>
      <text:p text:style-name="P138"/>
      <text:p text:style-name="P139"/>
      <text:p text:style-name="Standard"><text:span text:style-name="T140">198 <text:s text:c="6"/></text:span><text:span text:style-name="T141">1.500,00</text:span></text:p>
      <text:p text:style-name="Standard"><text:span text:style-name="T142">199 <text:s text:c="9"/></text:span><text:span text:style-name="T143">300,00</text:span></text:p>
      <text:p text:style-name="Standard"><text:span text:style-name="T144">206 <text:s text:c="6"/></text:span><text:span text:style-name="T145"><text:s text:c="3"/>500,00</text:span></text:p>
      <text:p text:style-name="Standard"><text:span text:style-name="T146">207 <text:s text:c="9"/></text:span><text:span text:style-name="T147">150,00</text:span></text:p>
      <text:p text:style-name="Standard"><text:span text:style-name="T148">208 <text:s text:c="9"/></text:span><text:span text:style-name="T149">100,00</text:span></text:p>
      <text:p text:style-name="Standard"><text:span text:style-name="T150">209 <text:s text:c="9"/></text:span><text:span text:style-name="T151">100,00</text:span></text:p>
      <text:p text:style-name="Standard"><text:span text:style-name="T152">210 <text:s text:c="9"/></text:span><text:span text:style-name="T153">100,00</text:span></text:p>
      <text:p text:style-name="Standard"><text:span text:style-name="T154">211 <text:s text:c="9"/></text:span><text:span text:style-name="T155">200,00</text:span></text:p>
      <text:p text:style-name="Standard"><text:span text:style-name="T156">232 <text:s text:c="9"/></text:span><text:span text:style-name="T157">200,00</text:span></text:p>
      <text:p text:style-name="Standard"><text:span text:style-name="T158">233 <text:s text:c="9"/></text:span><text:span text:style-name="T159">800,00</text:span></text:p>
      <text:p text:style-name="Standard"><text:span text:style-name="T160">242<text:s/></text:span><text:span text:style-name="T161"><text:s text:c="6"/></text:span><text:span text:style-name="T162">1.000,00</text:span></text:p>
      <text:p text:style-name="Standard"><text:span text:style-name="T163">243 <text:s text:c="6"/></text:span><text:span text:style-name="T164">6.000,00</text:span></text:p>
      <text:p text:style-name="Standard"><text:span text:style-name="T165">245 <text:s text:c="6"/></text:span><text:span text:style-name="T166">4.000,00</text:span></text:p>
      <text:p text:style-name="Standard"><text:span text:style-name="T167">246 <text:s text:c="6"/></text:span><text:span text:style-name="T168">5.000,00</text:span></text:p>
      <text:p text:style-name="Standard"><text:span text:style-name="T169">247 <text:s text:c="6"/></text:span><text:span text:style-name="T170">1.400,00</text:span></text:p>
      <text:p text:style-name="Standard"><text:span text:style-name="T171">249 <text:s text:c="6"/></text:span><text:span text:style-name="T172">4.000,00</text:span></text:p>
      <text:p text:style-name="Standard"><text:span text:style-name="T173">251 <text:s text:c="6"/></text:span><text:span text:style-name="T174">2.500,00</text:span></text:p>
      <text:p text:style-name="Standard"><text:span text:style-name="T175">258 <text:s text:c="6"/></text:span><text:span text:style-name="T176">3.000,00</text:span></text:p>
      <text:p text:style-name="Standard"><text:span text:style-name="T177">260 <text:s text:c="6"/></text:span><text:span text:style-name="T178">5.000,00</text:span></text:p>
      <text:p text:style-name="Standard"><text:span text:style-name="T179">262 <text:s text:c="6"/></text:span><text:span text:style-name="T180">1.000,00</text:span></text:p>
      <text:p text:style-name="Standard"><text:span text:style-name="T181">268 <text:s text:c="6"/></text:span><text:span text:style-name="T182">1.300,00</text:span></text:p>
      <text:p text:style-name="Standard"><text:span text:style-name="T183">269 <text:s text:c="9"/></text:span><text:span text:style-name="T184">500,00</text:span></text:p>
      <text:p text:style-name="Standard"><text:span text:style-name="T185">273 <text:s text:c="9"/></text:span><text:span text:style-name="T186">300,00</text:span></text:p>
      <text:p text:style-name="Standard"><text:span text:style-name="T187">275<text:s/></text:span><text:span text:style-name="T188"><text:s text:c="9"/></text:span><text:span text:style-name="T189">800,00</text:span></text:p>
      <text:p text:style-name="Standard"><text:span text:style-name="T190">278 <text:s text:c="6"/></text:span><text:span text:style-name="T191">2.800,00</text:span></text:p>
      <text:p text:style-name="Standard"><text:span text:style-name="T192">279 <text:s text:c="9"/></text:span><text:span text:style-name="T193">600,00</text:span></text:p>
      <text:p text:style-name="Standard"><text:span text:style-name="T194">285 <text:s text:c="4"/></text:span><text:span text:style-name="T195">10.000,00</text:span></text:p>
      <text:p text:style-name="Standard"><text:span text:style-name="T196">296 <text:s text:c="6"/></text:span><text:span text:style-name="T197">3.000,00</text:span></text:p>
      <text:p text:style-name="Standard"><text:span text:style-name="T198">298 <text:s text:c="6"/></text:span><text:span text:style-name="T199">1.500,00</text:span></text:p>
      <text:p text:style-name="Standard"><text:span text:style-name="T200">300 <text:s text:c="9"/></text:span><text:span text:style-name="T201">700,00</text:span></text:p>
      <text:p text:style-name="Standard"><text:span text:style-name="T202">301 <text:s text:c="6"/></text:span><text:span text:style-name="T203">1.000,00</text:span></text:p>
      <text:p text:style-name="P204"/>
      <text:p text:style-name="Standard"/>
      <text:p text:style-name="Standard"><text:span text:style-name="T205">303 <text:s text:c="6"/></text:span><text:span text:style-name="T206">7.000,00</text:span></text:p>
      <text:p text:style-name="Standard"><text:span text:style-name="T207">321 <text:s text:c="6"/></text:span><text:span text:style-name="T208">1.500,00</text:span></text:p>
      <text:p text:style-name="Standard"><text:span text:style-name="T209">323 <text:s text:c="5"/></text:span><text:span text:style-name="T210">2.000,00</text:span></text:p>
      <text:p text:style-name="Standard"><text:span text:style-name="T211">327 <text:s text:c="5"/></text:span><text:span text:style-name="T212">2.000,00</text:span></text:p>
      <text:p text:style-name="Standard"><text:span text:style-name="T213">329 <text:s text:c="5"/></text:span><text:span text:style-name="T214">3.000,00</text:span></text:p>
      <text:p text:style-name="Standard"><text:span text:style-name="T215">332 <text:s text:c="8"/></text:span><text:span text:style-name="T216">400,00</text:span></text:p>
      <text:p text:style-name="Standard"><text:span text:style-name="T217">333 <text:s text:c="5"/></text:span><text:span text:style-name="T218">3.000,00</text:span></text:p>
      <text:p text:style-name="Standard"><text:span text:style-name="T219">336 <text:s text:c="5"/></text:span><text:span text:style-name="T220">3.000,00</text:span></text:p>
      <text:p text:style-name="Standard"><text:span text:style-name="T221">348 <text:s text:c="5"/></text:span><text:span text:style-name="T222">1.500,00</text:span></text:p>
      <text:p text:style-name="Standard"><text:span text:style-name="T223">358 <text:s text:c="8"/></text:span><text:span text:style-name="T224">750,00</text:span></text:p>
      <text:p text:style-name="Standard"><text:span text:style-name="T225">359 <text:s text:c="5"/></text:span><text:span text:style-name="T226">2.200,00</text:span></text:p>
      <text:p text:style-name="Standard"><text:span text:style-name="T227">361 <text:s text:c="5"/></text:span><text:span text:style-name="T228">1.800,00</text:span></text:p>
      <text:p text:style-name="Standard"><text:span text:style-name="T229">370 <text:s text:c="5"/></text:span><text:span text:style-name="T230">1.000,00</text:span></text:p>
      <text:p text:style-name="Standard"><text:span text:style-name="T231">379 <text:s text:c="5"/></text:span><text:span text:style-name="T232">3.000,00</text:span></text:p>
      <text:p text:style-name="Standard"><text:span text:style-name="T233">381 <text:s text:c="8"/></text:span><text:span text:style-name="T234">150,00</text:span></text:p>
      <text:p text:style-name="Standard"><text:span text:style-name="T235">382 <text:s text:c="8"/></text:span><text:span text:style-name="T236">600,00</text:span></text:p>
      <text:p text:style-name="Standard"><text:span text:style-name="T237">383 <text:s text:c="5"/></text:span><text:span text:style-name="T238">1.200,00</text:span></text:p>
      <text:p text:style-name="Standard"><text:span text:style-name="T239">385 <text:s text:c="5"/></text:span><text:span text:style-name="T240">2.500,00</text:span></text:p>
      <text:p text:style-name="P2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17205in" svg:y="0.08346in" svg:width="0.91535in" svg:height="0.893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6-03-29T14:20:00Z</meta:creation-date>
    <dc:date>2016-03-30T16:44:00Z</dc:date>
    <meta:template xlink:href="Normal.dotm" xlink:type="simple"/>
    <meta:editing-cycles>6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632" meta:row-count="18" meta:non-whitespace-character-count="2244"/>
  </office:meta>
</office:document-meta>
</file>